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Nirmala UI" svg:font-family="Nirmala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font-weight="bold" style:font-weight-asian="bold" fo:color="#000000"/>
    </style:style>
    <style:style style:name="P12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 fo:font-size="8pt" style:font-size-asian="8pt" style:font-size-complex="8pt"/>
    </style:style>
    <style:style style:name="P13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 fo:font-size="8pt" style:font-size-asian="8pt" style:font-size-complex="8pt"/>
    </style:style>
    <style:style style:name="P14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 fo:font-size="8pt" style:font-size-asian="8pt" style:font-size-complex="8pt"/>
    </style:style>
    <style:style style:name="P1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S1" style:family="section">
      <style:section-properties fo:margin-left="0.3006in" fo:margin-right="0.3006in" style:writing-mode="lr-tb">
        <style:columns fo:column-count="2">
          <style:column style:rel-width="4800*" fo:start-indent="0in" fo:end-indent="0in"/>
          <style:column style:rel-width="4800*" fo:start-indent="0in" fo:end-indent="0in"/>
        </style:columns>
      </style:section-properties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style:font-name-asian="Times New Roman" style:font-name-complex="Times New Roman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21" style:parent-style-name="預設段落字型" style:family="text">
      <style:text-properties style:font-name-asian="Times New Roman" style:font-name-complex="Times New Roman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23" style:parent-style-name="預設段落字型" style:family="text">
      <style:text-properties style:font-name-asian="Times New Roman" style:font-name-complex="Times New Roman" fo:color="#000000"/>
    </style:style>
    <style:style style:name="P2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2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26" style:parent-style-name="內文" style:family="paragraph">
      <style:paragraph-properties fo:border="0in solid #FFFFFF" fo:padding="0.4305in" style:shadow="#000000 0in 0in"/>
    </style:style>
    <style:style style:name="T27" style:parent-style-name="預設段落字型" style:family="text">
      <style:text-properties style:font-name-asian="Times New Roman" style:font-name-complex="Times New Roman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29" style:parent-style-name="預設段落字型" style:family="text">
      <style:text-properties style:font-name-asian="Times New Roman" style:font-name-complex="Times New Roman" fo:color="#000000"/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31" style:parent-style-name="預設段落字型" style:family="text">
      <style:text-properties style:font-name-asian="Times New Roman" style:font-name-complex="Times New Roman" fo:color="#000000"/>
    </style:style>
    <style:style style:name="T32" style:parent-style-name="預設段落字型" style:family="text">
      <style:text-properties style:font-name="新細明體" style:font-name-asian="新細明體" style:font-name-complex="新細明體" fo:color="#000000"/>
    </style:style>
    <style:style style:name="T33" style:parent-style-name="預設段落字型" style:family="text">
      <style:text-properties style:font-name-asian="Times New Roman" style:font-name-complex="Times New Roman" fo:color="#000000"/>
    </style:style>
    <style:style style:name="P3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3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3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3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S2" style:family="section">
      <style:section-properties fo:margin-left="0.3006in" fo:margin-right="0.3006in" style:writing-mode="lr-tb"/>
    </style:style>
    <style:style style:name="P38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3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4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S3" style:family="section">
      <style:section-properties fo:margin-left="0.3006in" fo:margin-right="0.3006in" style:writing-mode="lr-tb">
        <style:columns fo:column-count="2">
          <style:column style:rel-width="4800*" fo:start-indent="0in" fo:end-indent="0in"/>
          <style:column style:rel-width="4800*" fo:start-indent="0in" fo:end-indent="0in"/>
        </style:columns>
      </style:section-properties>
    </style:style>
    <style:style style:name="P4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42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43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4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4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S4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47" style:parent-style-name="內文" style:family="paragraph">
      <style:paragraph-properties fo:border="0in solid #FFFFFF" fo:padding="0.4305in" style:shadow="#000000 0in 0in"/>
    </style:style>
    <style:style style:name="T48" style:parent-style-name="預設段落字型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5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olumn52" style:family="table-column">
      <style:table-column-properties style:column-width="1.459in" style:use-optimal-column-width="false"/>
    </style:style>
    <style:style style:name="TableColumn53" style:family="table-column">
      <style:table-column-properties style:column-width="1.459in" style:use-optimal-column-width="false"/>
    </style:style>
    <style:style style:name="TableColumn54" style:family="table-column">
      <style:table-column-properties style:column-width="1.727in" style:use-optimal-column-width="false"/>
    </style:style>
    <style:style style:name="TableColumn55" style:family="table-column">
      <style:table-column-properties style:column-width="1.1909in" style:use-optimal-column-width="false"/>
    </style:style>
    <style:style style:name="TableColumn56" style:family="table-column">
      <style:table-column-properties style:column-width="1.4597in" style:use-optimal-column-width="false"/>
    </style:style>
    <style:style style:name="Table51" style:family="table">
      <style:table-properties style:width="7.2958in" fo:margin-left="-0.0194in" table:align="left"/>
    </style:style>
    <style:style style:name="TableRow57" style:family="table-row">
      <style:table-row-properties style:min-row-height="0.4402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P68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Row69" style:family="table-row">
      <style:table-row-properties style:min-row-height="0.4402in" style:use-optimal-row-height="false" fo:keep-together="always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-asian="Times New Roman" style:font-name-complex="Times New Roman" fo:color="#000000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-asian="Times New Roman" style:font-name-complex="Times New Roman" fo:color="#000000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justify"/>
      <style:text-properties style:font-name-asian="Times New Roman" style:font-name-complex="Times New Roman" fo:color="#000000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-asian="Times New Roman" style:font-name-complex="Times New Roman" fo:color="#000000"/>
    </style:style>
    <style:style style:name="P75" style:parent-style-name="內文" style:family="paragraph">
      <style:paragraph-properties fo:border="0in solid #FFFFFF" fo:padding="0.4305in" style:shadow="#000000 0in 0in" fo:line-height="115%"/>
      <style:text-properties style:font-name-asian="Times New Roman" style:font-name-complex="Times New Roman" fo:color="#000000"/>
    </style:style>
    <style:style style:name="TableRow76" style:family="table-row">
      <style:table-row-properties style:min-row-height="0.4402in" style:use-optimal-row-height="false" fo:keep-together="always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Row87" style:family="table-row">
      <style:table-row-properties style:min-row-height="0.4402in" style:use-optimal-row-height="false" fo:keep-together="always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Row98" style:family="table-row">
      <style:table-row-properties style:min-row-height="0.4402in" style:use-optimal-row-height="false" fo:keep-together="always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0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3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4" style:parent-style-name="內文" style:family="paragraph">
      <style:paragraph-properties fo:break-before="page"/>
      <style:text-properties style:font-name-asian="Times New Roman" style:font-name-complex="Times New Roman" fo:color="#000000" fo:hyphenate="false"/>
    </style:style>
    <style:style style:name="P11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font-weight="bold" style:font-weight-asian="bold" fo:color="#000000"/>
    </style:style>
    <style:style style:name="P11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18" style:parent-style-name="內文" style:family="paragraph">
      <style:paragraph-properties fo:border="0in solid #FFFFFF" fo:padding="0.4305in" style:shadow="#000000 0in 0in"/>
    </style:style>
    <style:style style:name="T119" style:parent-style-name="預設段落字型" style:family="text">
      <style:text-properties style:font-name-asian="Times New Roman" style:font-name-complex="Times New Roman" fo:color="#000000"/>
    </style:style>
    <style:style style:name="T120" style:parent-style-name="預設段落字型" style:family="text">
      <style:text-properties style:font-name-asian="Times New Roman" style:font-name-complex="Times New Roman" fo:color="#000000"/>
    </style:style>
    <style:style style:name="T121" style:parent-style-name="預設段落字型" style:family="text">
      <style:text-properties style:font-name-asian="Times New Roman" style:font-name-complex="Times New Roman" fo:color="#000000"/>
    </style:style>
    <style:style style:name="T122" style:parent-style-name="預設段落字型" style:family="text">
      <style:text-properties style:font-name-asian="Times New Roman" style:font-name-complex="Times New Roman" fo:color="#000000"/>
    </style:style>
    <style:style style:name="P123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2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2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2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2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28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font-weight="bold" style:font-weight-asian="bold" fo:color="#000000"/>
    </style:style>
    <style:style style:name="P12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3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3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font-weight="bold" style:font-weight-asian="bold" fo:color="#000000"/>
    </style:style>
    <style:style style:name="P133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olumn135" style:family="table-column">
      <style:table-column-properties style:column-width="1.7875in" style:use-optimal-column-width="false"/>
    </style:style>
    <style:style style:name="TableColumn136" style:family="table-column">
      <style:table-column-properties style:column-width="1.4319in" style:use-optimal-column-width="false"/>
    </style:style>
    <style:style style:name="TableColumn137" style:family="table-column">
      <style:table-column-properties style:column-width="2.3986in" style:use-optimal-column-width="false"/>
    </style:style>
    <style:style style:name="TableColumn138" style:family="table-column">
      <style:table-column-properties style:column-width="1.5326in" style:use-optimal-column-width="false"/>
    </style:style>
    <style:style style:name="Table134" style:family="table">
      <style:table-properties style:width="7.1506in" fo:margin-left="-0.0194in" table:align="left"/>
    </style:style>
    <style:style style:name="TableRow139" style:family="table-row">
      <style:table-row-properties style:min-row-height="0.4069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P148" style:parent-style-name="內文" style:family="paragraph">
      <style:paragraph-properties fo:border="0in solid #FFFFFF" fo:padding="0.4305in" style:shadow="#000000 0in 0in" fo:text-align="center"/>
      <style:text-properties style:font-name-asian="Times New Roman" style:font-name-complex="Times New Roman" fo:color="#000000"/>
    </style:style>
    <style:style style:name="TableRow149" style:family="table-row">
      <style:table-row-properties style:min-row-height="0.4069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Row158" style:family="table-row">
      <style:table-row-properties style:min-row-height="0.4069in" style:use-optimal-row-height="false" fo:keep-together="always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Row167" style:family="table-row">
      <style:table-row-properties style:min-row-height="0.4069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TableCell1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76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78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79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80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81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border="0in solid #FFFFFF" fo:padding="0.4305in" style:shadow="#000000 0in 0in"/>
    </style:style>
    <style:style style:name="T183" style:parent-style-name="預設段落字型" style:family="text">
      <style:text-properties style:font-name-asian="Times New Roman" style:font-name-complex="Times New Roman" fo:color="#000000"/>
    </style:style>
    <style:style style:name="T184" style:parent-style-name="預設段落字型" style:family="text">
      <style:text-properties style:font-name="細明體" style:font-name-asian="細明體" style:font-name-complex="細明體" fo:color="#000000"/>
    </style:style>
    <style:style style:name="T185" style:parent-style-name="預設段落字型" style:family="text">
      <style:text-properties style:font-name-asian="Times New Roman" style:font-name-complex="Times New Roman" fo:color="#000000"/>
    </style:style>
    <style:style style:name="T186" style:parent-style-name="預設段落字型" style:family="text">
      <style:text-properties style:font-name="細明體" style:font-name-asian="細明體" style:font-name-complex="細明體" fo:color="#000000"/>
    </style:style>
    <style:style style:name="T187" style:parent-style-name="預設段落字型" style:family="text">
      <style:text-properties style:font-name-asian="Times New Roman" style:font-name-complex="Times New Roman" fo:color="#000000"/>
    </style:style>
    <style:style style:name="T188" style:parent-style-name="預設段落字型" style:family="text">
      <style:text-properties style:font-name="細明體" style:font-name-asian="細明體" style:font-name-complex="細明體" fo:color="#000000"/>
    </style:style>
    <style:style style:name="T189" style:parent-style-name="預設段落字型" style:family="text">
      <style:text-properties style:font-name-asian="Times New Roman" style:font-name-complex="Times New Roman" fo:color="#000000"/>
    </style:style>
    <style:style style:name="T190" style:parent-style-name="預設段落字型" style:family="text">
      <style:text-properties style:font-name="細明體" style:font-name-asian="細明體" style:font-name-complex="細明體" fo:color="#000000"/>
    </style:style>
    <style:style style:name="T191" style:parent-style-name="預設段落字型" style:family="text">
      <style:text-properties style:font-name-asian="Times New Roman" style:font-name-complex="Times New Roman" fo:color="#000000"/>
    </style:style>
    <style:style style:name="T192" style:parent-style-name="預設段落字型" style:family="text">
      <style:text-properties style:font-name="細明體" style:font-name-asian="細明體" style:font-name-complex="細明體" fo:color="#000000"/>
    </style:style>
    <style:style style:name="T193" style:parent-style-name="預設段落字型" style:family="text">
      <style:text-properties style:font-name-asian="Times New Roman" style:font-name-complex="Times New Roman" fo:color="#000000"/>
    </style:style>
    <style:style style:name="P194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95" style:parent-style-name="內文" style:family="paragraph">
      <style:paragraph-properties fo:border="0in solid #FFFFFF" fo:padding="0.4305in" style:shadow="#000000 0in 0in"/>
      <style:text-properties style:font-name-asian="Times New Roman" style:font-name-complex="Times New Roman" fo:color="#000000"/>
    </style:style>
    <style:style style:name="P196" style:parent-style-name="內文" style:family="paragraph">
      <style:text-properties fo:font-size="14pt" style:font-size-asian="14pt" style:font-size-complex="14pt"/>
    </style:style>
    <style:style style:name="P197" style:parent-style-name="內文" style:family="paragraph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style:font-name-complex="新細明體"/>
    </style:style>
    <style:style style:name="T199" style:parent-style-name="預設段落字型" style:family="text">
      <style:text-properties style:font-name="新細明體" style:font-name-asian="新細明體" style:font-name-complex="新細明體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fo:font-size="14pt" style:font-size-asian="14pt" style:font-size-complex="14pt"/>
    </style:style>
    <style:style style:name="P202" style:parent-style-name="內文" style:family="paragraph">
      <style:text-properties fo:font-size="14pt" style:font-size-asian="14pt" style:font-size-complex="14pt"/>
    </style:style>
    <style:style style:name="P203" style:parent-style-name="內文" style:family="paragraph">
      <style:text-properties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0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>ICI APPLICATION FORM</text:p>
      <text:p text:style-name="P10"/>
      <text:p text:style-name="P11"><text:bookmark-start text:name="_heading=h.gjdgxs"/><text:bookmark-end text:name="_heading=h.gjdgxs"/>PHOTO:</text:p>
      <text:p text:style-name="P12"/>
      <text:p text:style-name="P13"/>
      <text:p text:style-name="P14"/>
      <text:p text:style-name="P15"/>
      <text:p text:style-name="P16"/>
      <text:p text:style-name="P17">GENERAL INFORMATION*</text:p>
      <text:section text:name="Sect1" text:style-name="S1">
        <text:p text:style-name="P18"><text:span text:style-name="T19">Gender <text:s text:c="2"/></text:span><text:span text:style-name="T20">□</text:span><text:span text:style-name="T21"><text:s/>Male <text:s text:c="2"/></text:span><text:span text:style-name="T22">□</text:span><text:span text:style-name="T23"><text:s/>Female</text:span></text:p>
        <text:p text:style-name="P24">Surname <text:s/>_______________________________<text:s/></text:p>
        <text:p text:style-name="P25">First Name <text:s/>__________________ <text:s/>M.I._______</text:p>
        <text:p text:style-name="P26"><text:span text:style-name="T27">Prefix: <text:s/></text:span><text:span text:style-name="T28">□</text:span><text:span text:style-name="T29">Mr. <text:s text:c="3"/></text:span><text:span text:style-name="T30">□</text:span><text:span text:style-name="T31">Mrs. <text:s text:c="3"/></text:span><text:span text:style-name="T32">□</text:span><text:span text:style-name="T33">Ms. <text:s text:c="3"/></text:span></text:p>
        <text:p text:style-name="P34">Birth date (MM/DD/YYYY) ________________</text:p>
        <text:p text:style-name="P35"/>
        <text:p text:style-name="P36">Country of Citizenship ________________________________________</text:p>
        <text:p text:style-name="P37">Telephone (Country Code) (Area Code) ________________________________________</text:p>
      </text:section>
      <text:section text:name="Sect2" text:style-name="S2">
        <text:p text:style-name="P38"><text:tab/><text:tab/><text:tab/><text:tab/><text:tab/><text:tab/><text:tab/><text:tab/><text:tab/><text:tab/>Email Address (important:) <text:s text:c="20"/><text:tab/><text:tab/><text:tab/><text:tab/><text:tab/><text:tab/><text:tab/><text:tab/><text:tab/><text:tab/>________________________________________</text:p>
        <text:p text:style-name="P39">Mailing Address (in Chinese if available:) <text:s text:c="6"/></text:p>
        <text:p text:style-name="P40">________________________________________________________________________________</text:p>
      </text:section>
      <text:section text:name="Sect3" text:style-name="S3">
        <text:p text:style-name="P41">City ________________________________________</text:p>
        <text:p text:style-name="P42">State/Province ________________________________________</text:p>
        <text:p text:style-name="P43">Zip/Postal Code ________________________________________</text:p>
        <text:p text:style-name="P44">Country<text:s/></text:p>
        <text:p text:style-name="P45">________________________________________</text:p>
      </text:section>
      <text:section text:name="Sect4" text:style-name="S4">
        <text:p text:style-name="P46"/>
        <text:p text:style-name="P47"><text:span text:style-name="T48">ACADEMIC INFORMATION*</text:span></text:p>
        <text:p text:style-name="P49">List all college, graduate, and professional schools you have attended regardless of whether a degree was obtained. <text:s/>List from the most to least recent.</text:p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rows-spanned="2">
              <text:p text:style-name="P59">Institution</text:p>
            </table:table-cell>
            <table:table-cell table:style-name="TableCell60" table:number-rows-spanned="2">
              <text:p text:style-name="P61">Degree Awarded</text:p>
            </table:table-cell>
            <table:table-cell table:style-name="TableCell62">
              <text:p text:style-name="P63">Enrollment <text:s/>Period</text:p>
            </table:table-cell>
            <table:table-cell table:style-name="TableCell64" table:number-rows-spanned="2">
              <text:p text:style-name="P65">Major</text:p>
            </table:table-cell>
            <table:table-cell table:style-name="TableCell66" table:number-rows-spanned="2">
              <text:p text:style-name="P67">Date Conferred</text:p>
              <text:p text:style-name="P68">or Expected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From <text:s text:c="8"/>/To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/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/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/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</table:table>
        <text:p text:style-name="P109"/>
        <text:p text:style-name="P110">What was your GPA of your high school study? ____________<text:s/></text:p>
        <text:p text:style-name="P111">What was your GPA of your baccalaureate degree (if applicable)? _____________ <text:s text:c="7"/></text:p>
        <text:p text:style-name="P112">If GPA is not available, please indicate the grade scale of your school and your score. ______________________________________________________________________</text:p>
        <text:p text:style-name="P113"/>
        <text:p text:style-name="P114"/>
        <text:p text:style-name="P115"/>
        <text:p text:style-name="P116">EMPLOYMENT(INTERNSHIP) HISTORY</text:p>
        <text:p text:style-name="P117">Company Name<text:tab/><text:tab/>Job Title<text:tab/><text:tab/>Period of Employment<text:tab/>Job Description</text:p>
        <text:p text:style-name="P118"><text:span text:style-name="T119">1._________________</text:span><text:span text:style-name="T120"><text:tab/>___________</text:span><text:span text:style-name="T121"><text:tab/>__________________</text:span><text:span text:style-name="T122"><text:tab/>___________________________</text:span></text:p>
        <text:p text:style-name="P123">2._________________<text:tab/>___________<text:tab/>__________________<text:tab/>___________________________</text:p>
        <text:p text:style-name="P124">3._________________<text:tab/>___________<text:tab/>__________________<text:tab/>___________________________</text:p>
        <text:p text:style-name="P125"/>
        <text:p text:style-name="P126">Have you ever studied or worked somewhere other than in your own country? If so, where? ______________________________________________________________________</text:p>
        <text:p text:style-name="P127"/>
        <text:p text:style-name="P128">CERTIFICATES</text:p>
        <text:p text:style-name="P129">List the professional licenses or certificates you hold. __________________________________</text:p>
        <text:p text:style-name="P130">_____________________________________________________________________________</text:p>
        <text:p text:style-name="P131"/>
        <text:p text:style-name="P132">ACTIVITIES AND AWARDS</text:p>
        <text:p text:style-name="P133">List your community and extracurricular activities in the order of their importance to you.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Activity</text:p>
            </table:table-cell>
            <table:table-cell table:style-name="TableCell142">
              <text:p text:style-name="P143">Dates</text:p>
            </table:table-cell>
            <table:table-cell table:style-name="TableCell144">
              <text:p text:style-name="P145">Office held, if any</text:p>
            </table:table-cell>
            <table:table-cell table:style-name="TableCell146">
              <text:p text:style-name="P147">Time required</text:p>
              <text:p text:style-name="P148">per week</text:p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</table:table>
        <text:p text:style-name="P176"/>
        <text:p text:style-name="P177">List any awards, honors, or other forms of recognition (academic, community, military, etc.) you have received.</text:p>
        <text:p text:style-name="P178">________________________________________________________________________________</text:p>
        <text:p text:style-name="P179">________________________________________________________________________________</text:p>
        <text:p text:style-name="P180"/>
        <text:p text:style-name="P181">ENGLISH LANGUAGE PROFICIENCY*</text:p>
        <text:p text:style-name="P182"><text:span text:style-name="T183"><text:s/></text:span><text:span text:style-name="T184">□</text:span><text:span text:style-name="T185">TOEFL<text:s/></text:span><text:span text:style-name="T186">□</text:span><text:span text:style-name="T187">IELTS<text:s/></text:span><text:span text:style-name="T188">□</text:span><text:span text:style-name="T189">TOEIC<text:s/></text:span><text:span text:style-name="T190">□</text:span><text:span text:style-name="T191">Native Speaker<text:s/></text:span><text:span text:style-name="T192">□</text:span><text:span text:style-name="T193">Other _____________</text:span></text:p>
        <text:p text:style-name="P194">Test date (MM/DD/YYYY): <text:s/>___________________________________</text:p>
        <text:p text:style-name="P195">Please list your score: _________________________________________</text:p>
        <text:p text:style-name="P196"/>
        <text:p text:style-name="P197">OTHER LANGUAGE SKILL<text:s/></text:p>
        <text:p text:style-name="內文"><text:span text:style-name="T198">□</text:span>Native Speaker <text:s text:c="3"/><text:span text:style-name="T199">□</text:span>Certificate<text:span text:style-name="T200"><text:s text:c="55"/></text:span></text:p>
        <text:p text:style-name="內文">Test date (MM/DD/YYYY): <text:s/>___________________________________</text:p>
        <text:p text:style-name="內文">Score: _________________________________________<text:s/></text:p>
        <text:p text:style-name="P201"/>
        <text:p text:style-name="P202"/>
        <text:p text:style-name="P203"/>
        <text:p text:style-name="內文"><text:span text:style-name="T204">Signature: <text:s text:c="45"/>Date(MM/DD/YYYY)</text:span><text:span text:style-name="T205">: <text:s text:c="24"/></text:span></text:p>
        <text:p text:style-name="P206"/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Nirmala UI" svg:font-family="Nirmala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1" style:display-name="頁碼1" style:family="text" style:parent-style-name="預設段落字型"/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3.5pt" style:language-asian="hi" style:country-asian="IN" style:language-complex="hi" style:country-complex="IN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Nirmala UI" style:font-name-asian="Nirmala UI" style:font-name-complex="Nirmala UI" fo:color="#000000" fo:font-size="10pt" style:font-size-asian="10pt" style:font-size-complex="10pt"/>
    </style:style>
    <style:style style:name="T7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8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2.8834in, 1.88948in, 3.06621in, 2.6735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43531in" svg:height="0.6894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TERNATI</text:span><text:span text:style-name="T6">O</text:span><text:span text:style-name="T7">NAL COLLEGE OF INNOVATION, NATIONAL CHENGCHI UNIVERSITY</text:span></text:p>
      </style:header>
      <style:header-left>
        <text:p text:style-name="P8">NATIONAL CHENGCHI UNIVERSITY, INTERNATINAL COLLEGE OF INNOVATION APPLICATION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MI</meta:initial-creator>
    <dc:creator>agnes Hu</dc:creator>
    <meta:creation-date>2026-03-09T08:19:00Z</meta:creation-date>
    <dc:date>2026-03-09T08:19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N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d79c07745bad8affa110755dcdf24a1380c83df5c6b2e6063debb24e5bcf768d</meta:user-defined>
    <meta:document-statistic meta:page-count="2" meta:paragraph-count="6" meta:word-count="466" meta:character-count="3119" meta:row-count="22" meta:non-whitespace-character-count="2659"/>
  </office:meta>
</office:document-meta>
</file>